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bold" style:font-size-asian="11pt" style:font-size-complex="11pt"/>
    </style:style>
    <style:style style:name="P2" style:family="paragraph" style:parent-style-name="Text_20_body">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6pt" fo:letter-spacing="normal" fo:font-style="normal" fo:font-weight="bold" style:font-size-asian="16pt" style:font-size-complex="16pt"/>
    </style:style>
    <style:style style:name="P4" style:family="paragraph" style:parent-style-name="Text_20_body">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Roboto"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size="11pt" style:font-size-asian="11pt" style:font-size-complex="11pt"/>
    </style:style>
    <style:style style:name="P6" style:family="paragraph" style:parent-style-name="Standard">
      <style:paragraph-properties fo:margin-left="0cm" fo:margin-right="0cm" fo:margin-top="0cm" fo:margin-bottom="0cm" style:line-height-at-least="0.661cm" fo:text-align="center" style:justify-single-word="false" fo:orphans="2" fo:widows="2" fo:text-indent="0cm" style:auto-text-indent="false" fo:padding="0cm" fo:border="none"/>
      <style:text-properties fo:font-variant="normal" fo:text-transform="none" fo:color="#000000" style:font-name="Arial1" fo:font-size="13pt" fo:letter-spacing="normal" fo:font-style="normal" fo:font-weight="bold" style:font-size-asian="13pt" style:font-size-complex="13pt"/>
    </style:style>
    <style:style style:name="P7" style:family="paragraph" style:parent-style-name="Standard">
      <style:text-properties fo:font-size="11pt" style:font-size-asian="11pt" style:font-size-complex="11pt"/>
    </style:style>
    <style:style style:name="P8" style:family="paragraph" style:parent-style-name="Text_20_body" style:list-style-name="L1">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bold" style:font-size-asian="11pt" style:font-size-complex="11pt"/>
    </style:style>
    <style:style style:name="P9" style:family="paragraph" style:parent-style-name="Text_20_body" style:list-style-name="L5">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bold" style:font-size-asian="11pt" style:font-size-complex="11pt"/>
    </style:style>
    <style:style style:name="P10" style:family="paragraph" style:parent-style-name="Text_20_body" style:list-style-name="L6">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bold" style:font-size-asian="11pt" style:font-size-complex="11pt"/>
    </style:style>
    <style:style style:name="P11" style:family="paragraph" style:parent-style-name="Text_20_body" style:list-style-name="L7">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bold" style:font-size-asian="11pt" style:font-size-complex="11pt"/>
    </style:style>
    <style:style style:name="P12" style:family="paragraph" style:parent-style-name="Text_20_body" style:list-style-name="L9">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bold" style:font-size-asian="11pt" style:font-size-complex="11pt"/>
    </style:style>
    <style:style style:name="P13" style:family="paragraph" style:parent-style-name="Text_20_body" style:list-style-name="L11">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bold" style:font-size-asian="11pt" style:font-size-complex="11pt"/>
    </style:style>
    <style:style style:name="P14" style:family="paragraph" style:parent-style-name="Text_20_body" style:list-style-name="L12">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bold" style:font-size-asian="11pt" style:font-size-complex="11pt"/>
    </style:style>
    <style:style style:name="P15" style:family="paragraph" style:parent-style-name="Text_20_body" style:list-style-name="L2">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font-size-asian="11pt" style:font-size-complex="11pt"/>
    </style:style>
    <style:style style:name="P16" style:family="paragraph" style:parent-style-name="Text_20_body" style:list-style-name="L3">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font-size-asian="11pt" style:font-size-complex="11pt"/>
    </style:style>
    <style:style style:name="P17" style:family="paragraph" style:parent-style-name="Text_20_body" style:list-style-name="L4">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font-size-asian="11pt" style:font-size-complex="11pt"/>
    </style:style>
    <style:style style:name="P18" style:family="paragraph" style:parent-style-name="Text_20_body" style:list-style-name="L8">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font-size-asian="11pt" style:font-size-complex="11pt"/>
    </style:style>
    <style:style style:name="P19" style:family="paragraph" style:parent-style-name="Text_20_body" style:list-style-name="L10">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font-size-asian="11pt" style:font-size-complex="11pt"/>
    </style:style>
    <style:style style:name="P20" style:family="paragraph" style:parent-style-name="Text_20_body" style:list-style-name="L13">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font-size-asian="11pt" style:font-size-complex="11pt"/>
    </style:style>
    <style:style style:name="T1" style:family="text">
      <style:text-properties style:font-name="Arial1"/>
    </style:style>
    <style:style style:name="T2" style:family="text">
      <style:text-properties style:font-name="Arial1" fo:font-weight="bold"/>
    </style:style>
    <style:style style:name="T3" style:family="text">
      <style:text-properties fo:font-variant="normal" fo:text-transform="none" fo:color="#000000" style:font-name="Arial1" fo:letter-spacing="normal" fo:font-style="normal" fo:font-weight="normal"/>
    </style:style>
    <style:style style:name="T4" style:family="text">
      <style:text-properties fo:font-variant="normal" fo:text-transform="none" fo:color="#000000" style:font-name="Roboto" fo:letter-spacing="normal" fo:language="fr" fo:country="FR" fo:font-style="normal" fo:font-weight="normal"/>
    </style:style>
    <style:style style:name="T5" style:family="text">
      <style:text-properties style:font-name="Roboto" fo:font-weight="normal"/>
    </style:style>
    <style:style style:name="T6" style:family="text">
      <style:text-properties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ditions Générales de Vente</text:p>
      <text:p text:style-name="P3"/>
      <text:list xml:id="list2963837185506404292" text:style-name="L1">
        <text:list-item>
          <text:p text:style-name="P8">Réservations </text:p>
        </text:list-item>
      </text:list>
      <text:p text:style-name="P4"><text:span text:style-name="T2">En haute saison</text:span> <text:span text:style-name="T1">:</text:span></text:p>
      <text:list xml:id="list2990033527355663160" text:style-name="L2">
        <text:list-header>
          <text:p text:style-name="P15">Les réservations de locatifs se font généralement à la semaine du samedi au samedi. Selon les périodes une modification à la règle peut être envisagée.</text:p>
        </text:list-header>
      </text:list>
      <text:p text:style-name="P4"><text:span text:style-name="T2">En basse saison</text:span> <text:span text:style-name="T1">:</text:span></text:p>
      <text:list xml:id="list1383840723679563218" text:style-name="L3">
        <text:list-header>
          <text:p text:style-name="P16">Les réservations de locatifs sont disponibles à la nuitée.</text:p>
          <text:p text:style-name="P16">Les week-end et certains jours fériés, il se peut que les réservations ne soient disponibles qu’à partir de 2 ou 3 nuitées.</text:p>
        </text:list-header>
      </text:list>
      <text:p text:style-name="P2">Pour que votre réservation soit effective, vous devez impérativement nous adresser un acompte. Afin d’assurer la réservation, il est préférable que cela soit fait dans les plus brefs délais. Si le séjour réservé n'est pas consommé, l'acompte versé reste valable 1 an (sauf raisons médicales).</text:p>
      <text:p text:style-name="P1">2) Conditions d’admission et de séjour :</text:p>
      <text:p text:style-name="P1"><text:span text:style-name="T6">Toute</text:span><text:span text:style-name="T5"> </text:span><text:span text:style-name="T6">personne devant séjourner au moins une nuit dans le PRL doit à son arrivée se présenter à l’accueil pour y justifier de son identité et en effectuer le règlement.</text:span></text:p>
      <text:list xml:id="list3526431675456021438" text:style-name="L4">
        <text:list-header>
          <text:p text:style-name="P17">Les demandes particulières devront être formulées par le client au moment de la réservation.</text:p>
          <text:p text:style-name="P17">Pour les locations : un accusé de réception vous est délivré dès la confirmation de votre réservation. </text:p>
          <text:p text:style-name="P17">Toute location est faite à titre personnel. Vous ne pouvez en aucun cas sous-louer ou céder vos droits à la présente convention sans notre accord.</text:p>
          <text:p text:style-name="P17">Tout séjour commencé, interrompu ou abrégé ne pourra donner lieu à un remboursement sans justificatif valable.</text:p>
          <text:p text:style-name="P17">Pour les locatifs : l’horaire d’arrivée est entre 14h et minuit sur accord de la Direction (après 20h) et l’horaire de départ avant 10h .</text:p>
        </text:list-header>
      </text:list>
      <text:p text:style-name="P5"><text:span text:style-name="T3">Nous aviser de tout retard éventuel concernant votre horaire d’arrivée, par téléphone : <text:s/></text:span><text:span text:style-name="T4">06.04.08.93.18</text:span><text:span text:style-name="T3"> afin de nous permettre de conserver votre location.</text:span></text:p>
      <text:list xml:id="list553436863274137468" text:style-name="L5">
        <text:list-item>
          <text:p text:style-name="P9">Réclamations</text:p>
        </text:list-item>
      </text:list>
      <text:p text:style-name="P2">Toutes réclamations ou commentaires divers ne seront pris en considération que s’ils sont écrits, signés, datés et aussi précis que possible. Le courrier doit être posté ou remis à un responsable du PRL.</text:p>
      <text:list xml:id="list5038119825593867627" text:style-name="L6">
        <text:list-item>
          <text:p text:style-name="P10">Sécurité</text:p>
        </text:list-item>
      </text:list>
      <text:p text:style-name="P2">Les mineurs restent sous la responsabilité des parents présents sur le PRL, et devront être accompagnés conformément à l'article 371-3 du code civil.</text:p>
      <text:list xml:id="list8529038720248280939" text:style-name="L7">
        <text:list-item>
          <text:p text:style-name="P11">Jeux</text:p>
        </text:list-item>
      </text:list>
      <text:list xml:id="list2402725961440805133" text:style-name="L8">
        <text:list-header>
          <text:p text:style-name="P18">Les aires de jeux et terrains de sport ne sont plus accessibles à partir de la tombée de la nuit afin de ne pas porter atteinte à la tranquillité des autres clients. Elles seront de nouveau praticables le matin, dès 8h.</text:p>
        </text:list-header>
      </text:list>
      <text:p text:style-name="P1">6)<text:tab/> Animaux</text:p>
      <text:p text:style-name="P2">Les animaux ne sont acceptés que s’ils ont été déclarés sur le contrat de réservation, sous réserve du respect de la réglementation les concernant (puce, tatouage, vaccination…) que leur propriétaire devra être en mesure de justifier à toute réquisition du gestionnaire.</text:p>
      <text:p text:style-name="P2"><text:soft-page-break/>Les chiens de 1ere catégorie sont interdits sur le PRL, les chiens de 2 ème catégorie doivent être muselés et tenus en laisse par une personne majeure. Les propriétaires des chiens sont invités à respecter les règles d’hygiène et de propreté collectives en ramassant les déjections de leurs animaux.</text:p>
      <text:list xml:id="list2768725014395710708" text:style-name="L9">
        <text:list-item>
          <text:p text:style-name="P12">Bruit et silence</text:p>
        </text:list-item>
      </text:list>
      <text:list xml:id="list5652165806721850881" text:style-name="L10">
        <text:list-header>
          <text:p text:style-name="P19">Le silence doit être respecté entre 22h et 8h</text:p>
        </text:list-header>
      </text:list>
      <text:p text:style-name="P1">8) <text:tab/>Circulation et stationnement</text:p>
      <text:p text:style-name="P2">A l’intérieur du PRL, les véhicules doivent rouler à la vitesse limite de 10 km/h. Ceux-ci ne doivent pas circuler dans le camping entre 22h et 8h. Il est interdit de stationner sur les voies de circulation et sur les emplacements autres que celui loué (parking visiteurs à disposition).</text:p>
      <text:list xml:id="list6752347750563115657" text:style-name="L11">
        <text:list-item>
          <text:p text:style-name="P13">Blocs sanitaires</text:p>
        </text:list-item>
      </text:list>
      <text:p text:style-name="P2">Les blocs sanitaires sont des lieux publics. Ces endroits doivent donc être respectés de tous. Le gestionnaire se réserve la possibilité de fermer un ou plusieurs des blocs sanitaires en fonction de ses contraintes de nettoyage et entretien. Il est interdit de laver sa voiture à l’intérieur du PRL.</text:p>
      <text:list xml:id="list8691202256453612020" text:style-name="L12">
        <text:list-item>
          <text:p text:style-name="P14">Propreté – Évacuation des déchets – Tri sélectif</text:p>
        </text:list-item>
      </text:list>
      <text:list xml:id="list875141958235392854" text:style-name="L13">
        <text:list-header>
          <text:p text:style-name="P20">Un espace payant avec machine à laver et sèche linge est à votre disposition, passage à l'accueil pour validation et règlement).</text:p>
          <text:p text:style-name="P20">Le séchage du linge doit être effectué à l’aide du sèche linge situé sur le PRL ou d’étendoirs individuels fournis. Sur les emplacements du PRL, le séchage du linge doit rester discret et ne pas gêner les voisins.</text:p>
          <text:p text:style-name="P20">Les ordures ménagères doivent être déposées dans les containers prévus à cet effet, situés à l’entrée du PRL. Des containers à verres sont installés au milieu du PRL vers la cabane perchée. <text:s/>Le tri sélectif est de rigueur.</text:p>
        </text:list-header>
      </text:list>
      <text:p text:style-name="P1">11) Locatifs</text:p>
      <text:p text:style-name="P2">Les animaux sont acceptés dans les locatifs. Toute dégradation ou salissure, de quelque nature que ce soit sera facturée. Possibilité de prendre un forfait nettoyage à 60,00€/locatif. </text:p>
      <text:p text:style-name="P2">Les locatifs sont tout équipés. La Direction a décidé de ne pas établir un inventaire par confiance mutuelle et gain de temps. Nous vous demandons en contre partie de nous signaler toutes casses et/ou manquement. Lors de votre installation une visite contradictoire avec la Direction suffira. La Direction ne demande aucune caution ; confiance réciproque de rigueur.</text:p>
      <text:p text:style-name="P1">12) <text:tab/>Modes de paiements acceptés</text:p>
      <text:p text:style-name="P2">Espèces, cartes bancaires, chèques-vacances, chèques bancaires (avec présentation de document justifiant votre identité), virements bancaires.</text:p>
      <text:p text:style-name="P2"/>
      <text:p text:style-name="P2">La signature du contrat de location, le versement d'acomptes, soldes de séjour, l’occupation du locatif par le client, valent acceptation de ces conditions générales et particulières, sans réserve de part et d'autre.</text:p>
      <text:p text:style-name="P2"/>
      <text:p text:style-name="P2"><text:tab/><text:tab/><text:tab/><text:tab/><text:tab/><text:tab/><text:tab/><text:tab/><text:tab/>La Direction,</text:p>
      <text:p text:style-name="P2"><text:tab/><text:tab/><text:tab/><text:tab/><text:tab/><text:tab/><text:tab/><text:tab/><text:tab/>SETTONS COTTAG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a CESARI</meta:initial-creator>
    <meta:creation-date>2021-02-26T19:01:52.94</meta:creation-date>
    <dc:date>2021-03-30T08:57:20.85</dc:date>
    <dc:creator>Michel Guilleminot</dc:creator>
    <meta:editing-duration>PT27M3S</meta:editing-duration>
    <meta:editing-cycles>16</meta:editing-cycles>
    <meta:generator>OpenOffice/4.1.7$Win32 OpenOffice.org_project/417m1$Build-9800</meta:generator>
    <meta:printed-by>Béa CESARI</meta:printed-by>
    <meta:print-date>2021-03-01T09:52:21.59</meta:print-date>
    <meta:document-statistic meta:table-count="0" meta:image-count="0" meta:object-count="0" meta:page-count="2" meta:paragraph-count="43" meta:word-count="845" meta:character-count="5159"/>
  </office:meta>
</office:document-meta>
</file>