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0pt" fo:letter-spacing="normal" fo:font-style="normal" style:text-underline-style="solid" style:text-underline-width="auto" style:text-underline-color="font-color" fo:font-weight="bold" style:font-size-asian="10pt" style:font-size-complex="10pt"/>
    </style:style>
    <style:style style:name="P2" style:family="paragraph" style:parent-style-name="Text_20_body">
      <style:paragraph-properties fo:margin-left="0cm" fo:margin-right="0cm" fo:margin-top="0cm" fo:margin-bottom="0cm" style:line-height-at-least="0.661cm" fo:text-align="justify"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3" style:family="paragraph" style:parent-style-name="Text_20_body">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4" style:family="paragraph" style:parent-style-name="Text_20_body" style:list-style-name="L1">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5" style:family="paragraph" style:parent-style-name="Text_20_body" style:list-style-name="L2">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6" style:family="paragraph" style:parent-style-name="Text_20_body" style:list-style-name="L3">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7" style:family="paragraph" style:parent-style-name="Text_20_body" style:list-style-name="L4">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8" style:family="paragraph" style:parent-style-name="Text_20_body" style:list-style-name="L5">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9" style:family="paragraph" style:parent-style-name="Text_20_body" style:list-style-name="L6">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10" style:family="paragraph" style:parent-style-name="Text_20_body" style:list-style-name="L7">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11" style:family="paragraph" style:parent-style-name="Text_20_body" style:list-style-name="L8">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12" style:family="paragraph" style:parent-style-name="Text_20_body" style:list-style-name="L10">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13" style:family="paragraph" style:parent-style-name="Text_20_body" style:list-style-name="L11">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size-complex="10pt"/>
    </style:style>
    <style:style style:name="P14" style:family="paragraph" style:parent-style-name="Text_20_body" style:list-style-name="L4">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bold" style:font-size-asian="10pt" style:font-weight-asian="bold" style:font-size-complex="10pt" style:font-weight-complex="bold"/>
    </style:style>
    <style:style style:name="P15" style:family="paragraph" style:parent-style-name="Text_20_body" style:list-style-name="L4">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normal" style:font-size-asian="10pt" style:font-weight-asian="normal" style:font-size-complex="10pt" style:font-weight-complex="normal"/>
    </style:style>
    <style:style style:name="P16" style:family="paragraph" style:parent-style-name="Text_20_body" style:list-style-name="L9">
      <style:paragraph-properties fo:margin-left="0cm" fo:margin-right="0cm" fo:margin-top="0cm" fo:margin-bottom="0cm" style:line-height-at-least="0.582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normal" style:font-size-asian="10pt" style:font-size-complex="10pt"/>
    </style:style>
    <style:style style:name="P17" style:family="paragraph" style:parent-style-name="Text_20_body">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normal" fo:font-weight="normal" style:font-size-asian="10pt" style:font-size-complex="10pt"/>
    </style:style>
    <style:style style:name="P18" style:family="paragraph" style:parent-style-name="Text_20_body">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0pt" fo:letter-spacing="normal" fo:font-style="italic" fo:font-weight="bold" style:font-size-asian="10pt" style:font-size-complex="10pt"/>
    </style:style>
    <style:style style:name="P19" style:family="paragraph" style:parent-style-name="Text_20_body">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font-size-asian="11pt" style:font-size-complex="11pt"/>
    </style:style>
    <style:style style:name="P20" style:family="paragraph" style:parent-style-name="Text_20_body">
      <style:paragraph-properties fo:margin-left="0cm" fo:margin-right="0cm" fo:margin-top="0cm" fo:margin-bottom="0cm" style:line-height-at-least="0.661cm" fo:text-align="start" style:justify-single-word="false" fo:orphans="2" fo:widows="2" fo:text-indent="0cm" style:auto-text-indent="false" fo:padding="0cm" fo:border="none"/>
      <style:text-properties fo:font-size="11pt" style:font-size-asian="11pt" style:font-size-complex="11pt"/>
    </style:style>
    <style:style style:name="T1" style:family="text">
      <style:text-properties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LEMENT INTERIEUR</text:p>
      <text:p text:style-name="P2"/>
      <text:list xml:id="list4114831155696076682" text:style-name="L1">
        <text:list-item>
          <text:p text:style-name="P4">Conditions d’admission et de séjour </text:p>
        </text:list-item>
      </text:list>
      <text:p text:style-name="P17">Pour être admis à séjourner dans notre Parc Résidentiel de Loisirs (PRL), il faut y avoir été autorisé par la Direction ou son représentant. Ce dernier a pour obligation de veiller à la bonne tenue et au bon ordre du PRL ainsi qu’au respect de l’application du présent règlement intérieur.<text:line-break/>Le fait de séjourner au PRL implique l’acceptation des dispositions du présent règlement et l’engagement de s’y conformer. </text:p>
      <text:list xml:id="list5991063263810802489" text:style-name="L2">
        <text:list-item>
          <text:p text:style-name="P5">Bureau d’accueil </text:p>
        </text:list-item>
      </text:list>
      <text:p text:style-name="P17">Le bureau d accueil est ouvert de 8h30 à 12h30 et de 14h à 20h, joignable 24h/24h au 06.04.08.93.18. On trouvera au bureau d’accueil tous les renseignements sur les services du PRL, les informations sur les possibilités de ravitaillement, les installations sportives, les richesses touristiques des environs et diverses adresses qui peuvent s’avérer utiles. Un registre de réclamation est tenu à la disposition des clients.</text:p>
      <text:list xml:id="list8184025828082539922" text:style-name="L3">
        <text:list-item>
          <text:p text:style-name="P6">Affichage</text:p>
        </text:list-item>
      </text:list>
      <text:p text:style-name="P17">Le présent règlement intérieur est affiché à l’entrée du PRL et au bureau d’accueil. Il est remis à chaque client sur demande. Le PRL est classé 3 étoiles, catégorie tourisme. Le plan de situation est affiché <text:s/>au bureau d’accueil.<text:line-break/>Les prix des différentes prestations sont communiqués aux clients dans les conditions fixées par arrêté du ministre chargé de la consommation et consultables à l’accueil.</text:p>
      <text:list xml:id="list7163738786345976628" text:style-name="L4">
        <text:list-item>
          <text:p text:style-name="P7">Modalités d'arrivée</text:p>
          <text:p text:style-name="P15">Les arrivées se font à partir de 14h. Passage obligatoire par la réception pour le paiement intégral de la location et la prise de consignes de sécurité et sanitaire. </text:p>
        </text:list-item>
        <text:list-item>
          <text:p text:style-name="P14">Modalités de départ</text:p>
        </text:list-item>
      </text:list>
      <text:p text:style-name="P17"><text:span text:style-name="T1">Les départs se font à 10h au plus tard. </text:span>Les résidents sont invités à prévenir le bureau d’accueil de leur départ dès que possible. Les résidents ayant l’intention de partir avant l’heure d’ouverture du bureau d’accueil doivent effectuer la veille le paiement des prestations complémentaires de leur séjour. </text:p>
      <text:list xml:id="list1464084489394504878" text:style-name="L5">
        <text:list-item>
          <text:p text:style-name="P8">Bruit et silence </text:p>
        </text:list-item>
      </text:list>
      <text:p text:style-name="P17">Les clients sont priés d’éviter tous bruits et discussions qui pourraient gêner leurs voisins. Les appareils sonores doivent être réglés en conséquence. Les fermetures de portières et de coffres doivent être aussi discrètes que possible. Les chiens et autres animaux ne doivent jamais être laissés en liberté. Ils ne doivent pas être laissés au PRL, même enfermés, en l’absence de leurs maîtres, qui en sont civilement responsables. Le gestionnaire assure la tranquillité de ses clients entre 22h et 8h. </text:p>
      <text:list xml:id="list8887270046769043814" text:style-name="L6">
        <text:list-item>
          <text:p text:style-name="P9">Visiteurs </text:p>
        </text:list-item>
      </text:list>
      <text:p text:style-name="P17">Après avoir été autorisés par la Direction ou son représentant, les visiteurs peuvent être admis dans le PRL sous la responsabilité des résidents qui les reçoivent. Les résidents peut recevoir plusieurs visiteurs. Les voitures des visiteurs doivent être stationnées sur le parking « Visiteurs ». Ils se doivent d’adopter un comportement similaire à celui des résidents.</text:p>
      <text:list xml:id="list1774054480896913403" text:style-name="L7">
        <text:list-item>
          <text:p text:style-name="P10">Circulation et stationnement des véhicules </text:p>
        </text:list-item>
      </text:list>
      <text:p text:style-name="P17">A l’intérieur du PRL les véhicules doivent rouler à une vitesse limitée à 10km/h. Chaque chalet dispose de son emplacement de parking. Un parking visiteur est obligatoire pour toutes personnes extérieures.</text:p>
      <text:list xml:id="list4826647562714011020" text:style-name="L8">
        <text:list-header>
          <text:p text:style-name="P11"><text:soft-page-break/>9)<text:tab/>Tenue et aspect des installations</text:p>
        </text:list-header>
      </text:list>
      <text:p text:style-name="P17">Chacun est tenu de s’abstenir de toute action qui pourrait nuire à la propreté, à l’hygiène et à l’aspect du PRL et de ses installations, notamment sanitaires.</text:p>
      <text:list xml:id="list8151947647718626290" text:style-name="L9">
        <text:list-header>
          <text:p text:style-name="P16">Les ordures ménagères, les déchets de toute nature, doivent être déposés dans les containers, lieux de collecte désignés sur le plan du PRL.</text:p>
        </text:list-header>
      </text:list>
      <text:list xml:id="list3170200938320063209" text:style-name="L10">
        <text:list-header>
          <text:p text:style-name="P12">10)<text:tab/>Sécurité </text:p>
        </text:list-header>
      </text:list>
      <text:p text:style-name="P18">a) Incendie.</text:p>
      <text:p text:style-name="P17">Les barbecues sont autorisés, chaque hébergement dispose d'un extincteur. En cas d’incendie, aviser immédiatement la direction. Les extincteurs sont utilisables en cas de nécessité. Une trousse de secours de première urgence se trouve au bureau d’accueil.</text:p>
      <text:p text:style-name="P18">b) <text:tab/>Vol et Prévention</text:p>
      <text:p text:style-name="P17">La direction donne accès à un coffre pour remise de valeurs. Les résidents gardent la responsabilité de leur propre installation et doivent signaler au responsable la présence de toute personne suspecte. Les clients sont invités à prendre les précautions habituelles pour la sauvegarde de leur matériel.</text:p>
      <text:list xml:id="list4949659253174648608" text:style-name="L11">
        <text:list-item>
          <text:p text:style-name="P13">Jeux </text:p>
        </text:list-item>
      </text:list>
      <text:p text:style-name="P17">Les enfants doivent toujours être sous la surveillance de leurs parents (trampoline,salle de jeux, terrain de sports et installations diverses).</text:p>
      <text:p text:style-name="P3">12) <text:tab/>Infraction au règlement intérieur </text:p>
      <text:p text:style-name="P17">Dans le cas où un résident perturberait le séjour des autres usagers ou ne respecterait pas les dispositions du présent règlement intérieur, il devra alors se conformer aux injonctions de la Direction sous réserve de faire appel à la Gendarmerie Nationale.</text:p>
      <text:p text:style-name="P17"/>
      <text:p text:style-name="P17"/>
      <text:p text:style-name="P17"><text:tab/><text:tab/><text:tab/><text:tab/><text:tab/><text:tab/><text:tab/><text:tab/><text:tab/>La Direction,</text:p>
      <text:p text:style-name="P17"><text:tab/><text:tab/><text:tab/><text:tab/><text:tab/><text:tab/><text:tab/><text:tab/><text:tab/>SETTONS COTTAGES</text:p>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a CESARI</meta:initial-creator>
    <meta:creation-date>2021-02-26T17:35:39.84</meta:creation-date>
    <dc:date>2021-03-30T09:01:12.01</dc:date>
    <dc:creator>Michel Guilleminot</dc:creator>
    <meta:editing-duration>PT2H1M16S</meta:editing-duration>
    <meta:editing-cycles>16</meta:editing-cycles>
    <meta:generator>OpenOffice/4.1.7$Win32 OpenOffice.org_project/417m1$Build-9800</meta:generator>
    <meta:printed-by>Béa CESARI</meta:printed-by>
    <meta:print-date>2021-03-02T18:44:49.27</meta:print-date>
    <meta:document-statistic meta:table-count="0" meta:image-count="0" meta:object-count="0" meta:page-count="2" meta:paragraph-count="31" meta:word-count="691" meta:character-count="4428"/>
  </office:meta>
</office:document-meta>
</file>